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s gonna clean my room until I got hi<text:span text:style-name="Measure_20__23_2">gh</text:span> [In-</text:p>
      <text:p>I was gonna <text:span text:style-name="Measure_20__23_1">get</text:span> up and find the broom <text:s text:c="6"/>tro]</text:p>
      <text:p><text:s text:c="4"/>but then I got hi<text:span text:style-name="Measure_20__23_2">gh</text:span> <text:s text:c="19"/>E <text:s text:c="2"/>A</text:p>
      <text:p>My <text:span text:style-name="Measure_20__23_1">room</text:span> is still messed up and I know wh<text:span text:style-name="Measure_20__23_2">y</text:span> <text:s/>B <text:s text:c="2"/>E</text:p>
      <text:p>Cos I got hi<text:span text:style-name="Measure_20__23_1">gh, b</text:span>ecause I got high (x2) <text:s text:c="3"/>E <text:s text:c="2"/>A</text:p>
      <text:p><text:s text:c="43"/>E-B E</text:p>
      <text:p><text:span text:style-name="Measure_20__23_1">I</text:span> was gonna go to class before I got hi<text:span text:style-name="Measure_20__23_2">gh</text:span> <text:s text:c="5"/>…</text:p>
      <text:p>I coulda <text:span text:style-name="Measure_20__23_1">chea</text:span>ted and I coulda passed <text:s text:c="5"/>Ooo<text:span text:style-name="Measure_20__23_1">ooh</text:span></text:p>
      <text:p><text:s text:c="4"/>but I got hi<text:span text:style-name="Measure_20__23_2">gh</text:span> - I am <text:span text:style-name="Measure_20__23_1">ta</text:span>king it <text:s/>(La (la) ta</text:p>
      <text:p><text:s text:c="4"/>next semester and I know wh<text:span text:style-name="Measure_20__23_2">y</text:span>… <text:s text:c="4"/><text:span text:style-name="Measure_20__23_1">ta</text:span>dada x2)</text:p>
      <text:p><text:s text:c="42"/>Lalal<text:span text:style-name="Measure_20__23_1">a</text:span></text:p>
      <text:p><text:span text:style-name="Measure_20__23_1">I</text:span> was gonna go to court before I got hi<text:span text:style-name="Measure_20__23_2">gh</text:span> <text:s text:c="2"/>(x3)</text:p>
      <text:p>I was gonna <text:span text:style-name="Measure_20__23_1">pay</text:span> my child support</text:p>
      <text:p><text:s text:c="4"/>but then I got hi<text:span text:style-name="Measure_20__23_2">gh</text:span></text:p>
      <text:p>They <text:span text:style-name="Measure_20__23_1">took</text:span> my whole paycheck and I know wh<text:span text:style-name="Measure_20__23_2">y</text:span>…</text:p>
      <text:p/>
      <text:p>I <text:span text:style-name="Measure_20__23_1">was</text:span>n't gonna run from the cops but I was hi<text:span text:style-name="Measure_20__23_2">gh</text:span></text:p>
      <text:p>I was gonna <text:span text:style-name="Measure_20__23_1">pull</text:span> right over and stop ══════════╗</text:p>
      <text:p><text:s text:c="4"/>but I was hi<text:span text:style-name="Measure_20__23_2">gh</text:span> <text:s text:c="16"/>║ Because I ║</text:p>
      <text:p><text:span text:style-name="Measure_20__23_1">Now</text:span> I'm a paraplegic and I know wh<text:span text:style-name="Measure_20__23_2">y</text:span>… <text:s/>Got High ║</text:p>
      <text:p><text:s text:c="35"/>╚═══════════╝</text:p>
      <text:p>I was <text:span text:style-name="Measure_20__23_1">gon</text:span>na make love to you but then I got hi<text:span text:style-name="Measure_20__23_2">gh</text:span></text:p>
      <text:p>I was gonna <text:span text:style-name="Measure_20__23_1">eat</text:span> yo pussy too but then I got <text:span text:style-name="Measure_20__23_2">high</text:span></text:p>
      <text:p><text:span text:style-name="Measure_20__23_1">Now</text:span> I'm jackin' off and I know wh<text:span text:style-name="Measure_20__23_2">y</text:span>…</text:p>
      <text:p/>
      <text:p>I <text:span text:style-name="Measure_20__23_1">messed</text:span> up my entire life because I got hi<text:span text:style-name="Measure_20__23_2">gh</text:span></text:p>
      <text:p>I <text:span text:style-name="Measure_20__23_1">lost</text:span> my kids and wife because I got hi<text:span text:style-name="Measure_20__23_2">gh</text:span></text:p>
      <text:p>Now I'm <text:span text:style-name="Measure_20__23_1">slee</text:span>ping on the sidewalk and I know wh<text:span text:style-name="Measure_20__23_2">y</text:span>…</text:p>
      <text:p/>
      <text:p><text:span text:style-name="Measure_20__23_1">Im</text:span>ma stop singing this song because I'm hi<text:span text:style-name="Measure_20__23_2">gh</text:span></text:p>
      <text:p>I'm <text:span text:style-name="Measure_20__23_1">sin</text:span>ging this whole thing wrong <text:s text:c="2"/>╔═════════╗</text:p>
      <text:p><text:s text:c="4"/>because I'm hi<text:span text:style-name="Measure_20__23_2">gh</text:span> <text:s text:c="16"/>║ Afroman ║</text:p>
      <text:p>And if I <text:span text:style-name="Measure_20__23_1">don't</text:span> sell one copy, I know wh<text:span text:style-name="Measure_20__23_2">y</text:span> ══════╝</text:p>
      <text:p>Cos I'm hi<text:span text:style-name="Measure_20__23_1">gh, c</text:span>os I'm hi<text:span text:style-name="Measure_20__23_1_bd_">gh, c</text:span>os I'm hi<text:span text:style-name="Measure_20__23_2">g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cause I Got High</meta:user-defined>
    <meta:user-defined meta:name="Year">2000</meta:user-defined>
  </office:meta>
</office:document-meta>
</file>